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F# <text:s/>F# <text:s/>B B</text:p>
      <text:p><text:span text:style-name="Measure_20__23_1">J'ai</text:span> trouvé <text:span text:style-name="Measure_20__23_2">l'eau</text:span> si belle <text:s text:c="4"/>D#m D#m C# C#</text:p>
      <text:p><text:span text:style-name="Measure_20__23_1">Que</text:span> je m'y <text:span text:style-name="Measure_20__23_2">suis</text:span> baignée <text:s text:c="13"/>C# C#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F# F# B C#</text:p>
      <text:p><text:s text:c="37"/>F# F#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